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TWalsheimBold" svg:font-family="GTWalsheimBold"/>
    <style:font-face style:name="GTWalsheimMedium" svg:font-family="GTWalsheimMedium"/>
    <style:font-face style:name="GTWalsheimRegular" svg:font-family="GTWalsheimRegular"/>
    <style:font-face style:name="GTWalsheimThin" svg:font-family="GTWalsheimThin"/>
    <style:font-face style:name="Muli" svg:font-family="Muli"/>
    <style:font-face style:name="OpenSymbol" svg:font-family="OpenSymbol"/>
    <style:font-face style:name="ArialMT" svg:font-family="ArialMT" style:font-family-generic="swiss"/>
    <style:font-face style:name="Helvetica" svg:font-family="Helvetica" style:font-family-generic="swiss"/>
    <style:font-face style:name="Euromode" svg:font-family="Euromode" style:font-pitch="variable"/>
    <style:font-face style:name="Helvetica Neue" svg:font-family="'Helvetica Neue'" style:font-adornments="Italic"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Unicode MS" svg:font-family="'Arial Unicode MS'" style:font-family-generic="system" style:font-pitch="variable"/>
  </office:font-face-decls>
  <office:automatic-styles>
    <style:style style:name="Tabulka1" style:family="table">
      <style:table-properties style:width="16.972cm" fo:margin-left="-0.014cm" fo:margin-right="0.042cm" table:align="margins" style:writing-mode="lr-tb"/>
    </style:style>
    <style:style style:name="Tabulka1.A" style:family="table-column">
      <style:table-column-properties style:column-width="3.002cm" style:rel-column-width="1702*"/>
    </style:style>
    <style:style style:name="Tabulka1.B" style:family="table-column">
      <style:table-column-properties style:column-width="13.97cm" style:rel-column-width="7920*"/>
    </style:style>
    <style:style style:name="Tabulka1.1" style:family="table-row">
      <style:table-row-properties style:keep-together="true" fo:keep-together="auto"/>
    </style:style>
    <style:style style:name="Tabulka1.A1" style:family="table-cell" style:data-style-name="N37">
      <style:table-cell-properties fo:padding-left="0.191cm" fo:padding-right="0.191cm" fo:padding-top="0cm" fo:padding-bottom="0cm" fo:border="none"/>
    </style:style>
    <style:style style:name="Tabulka1.B1" style:family="table-cell">
      <style:table-cell-properties style:vertical-align="middle" fo:padding-left="0.191cm" fo:padding-right="0.191cm" fo:padding-top="0cm" fo:padding-bottom="0cm" fo:border="none"/>
    </style:style>
    <style:style style:name="Tabulka1.A2" style:family="table-cell">
      <style:table-cell-properties fo:padding-left="0.191cm" fo:padding-right="0.191cm" fo:padding-top="0cm" fo:padding-bottom="0cm" fo:border="none"/>
    </style:style>
    <style:style style:name="Tabulka1.A12" style:family="table-cell" style:data-style-name="N0">
      <style:table-cell-properties fo:padding-left="0.191cm" fo:padding-right="0.191cm" fo:padding-top="0cm" fo:padding-bottom="0cm" fo:border="none"/>
    </style:style>
    <style:style style:name="Tabulka1.13" style:family="table-row">
      <style:table-row-properties style:min-row-height="1.051cm" style:keep-together="true" fo:keep-together="auto"/>
    </style:style>
    <style:style style:name="P1" style:family="paragraph" style:parent-style-name="Standard">
      <style:paragraph-properties fo:line-height="100%" style:text-autospace="none"/>
      <style:text-properties style:use-window-font-color="true" style:text-outline="false" style:font-name="Helvetica Neue" fo:font-size="10pt" fo:letter-spacing="normal" fo:font-style="normal" fo:font-weight="normal" style:letter-kerning="false" style:font-name-asian="GTWalsheimThin" style:font-size-asian="10pt" style:font-style-asian="normal" style:font-weight-asian="normal" style:font-name-complex="GTWalsheimThin" style:font-size-complex="10pt" style:font-style-complex="normal" style:font-weight-complex="normal"/>
    </style:style>
    <style:style style:name="P2" style:family="paragraph" style:parent-style-name="Standard">
      <style:paragraph-properties fo:line-height="115%" style:text-autospace="none"/>
      <style:text-properties style:use-window-font-color="true" style:text-outline="false" style:font-name="Helvetica Neue" fo:font-size="10pt" fo:letter-spacing="normal" fo:font-style="normal" fo:font-weight="normal" style:letter-kerning="false" style:font-name-asian="GTWalsheimThin" style:font-size-asian="10pt" style:font-style-asian="normal" style:font-weight-asian="normal" style:font-name-complex="GTWalsheimThin" style:font-size-complex="10pt" style:font-style-complex="normal" style:font-weight-complex="normal"/>
    </style:style>
    <style:style style:name="P3" style:family="paragraph" style:parent-style-name="Standard">
      <style:paragraph-properties fo:line-height="100%" style:text-autospace="none"/>
      <style:text-properties style:use-window-font-color="true" style:text-outline="false" style:font-name="Helvetica Neue" fo:font-size="10pt" fo:letter-spacing="normal" fo:font-style="normal" fo:font-weight="bold" style:letter-kerning="false" style:font-name-asian="GTWalsheimBold" style:font-size-asian="10pt" style:font-style-asian="normal" style:font-weight-asian="bold" style:font-name-complex="GTWalsheimBold" style:font-size-complex="10pt" style:font-style-complex="normal" style:font-weight-complex="bold"/>
    </style:style>
    <style:style style:name="P4" style:family="paragraph" style:parent-style-name="Standard">
      <style:paragraph-properties fo:line-height="100%" style:text-autospace="none"/>
      <style:text-properties style:use-window-font-color="true" style:text-outline="false" style:font-name="Helvetica Neue" fo:font-size="10pt" fo:letter-spacing="0.106cm" fo:font-style="normal" fo:font-weight="bold" style:letter-kerning="false" style:font-name-asian="GTWalsheimBold" style:font-size-asian="10pt" style:font-style-asian="normal" style:font-weight-asian="bold" style:font-name-complex="GTWalsheimBold" style:font-size-complex="10pt" style:font-style-complex="normal" style:font-weight-complex="bold"/>
    </style:style>
    <style:style style:name="P5" style:family="paragraph" style:parent-style-name="Standard" style:list-style-name="">
      <style:paragraph-properties style:text-autospace="none"/>
      <style:text-properties style:use-window-font-color="true" style:text-outline="false" style:font-name="Helvetica Neue" fo:font-size="9.80000019073486pt" fo:letter-spacing="normal" fo:font-style="normal" style:letter-kerning="false" style:font-name-asian="Helvetica" style:font-size-asian="9.80000019073486pt" style:font-style-asian="normal" style:font-name-complex="Helvetica" style:font-size-complex="9.80000019073486pt" style:font-style-complex="normal"/>
    </style:style>
    <style:style style:name="P6" style:family="paragraph" style:parent-style-name="Standard" style:list-style-name="">
      <style:paragraph-properties style:text-autospace="none"/>
      <style:text-properties fo:color="#454c56" style:text-outline="false" style:font-name="Helvetica Neue" fo:font-size="10pt" fo:letter-spacing="normal" fo:font-style="normal" style:letter-kerning="false" style:font-name-asian="Muli" style:font-size-asian="10pt" style:font-style-asian="normal" style:font-name-complex="Muli" style:font-size-complex="10pt" style:font-style-complex="normal"/>
    </style:style>
    <style:style style:name="P7" style:family="paragraph" style:parent-style-name="Standard" style:list-style-name="">
      <style:paragraph-properties style:text-autospace="none"/>
      <style:text-properties fo:color="#454c56" style:text-outline="false" style:font-name="Helvetica Neue" fo:font-size="9.80000019073486pt" fo:letter-spacing="normal" fo:font-style="normal" style:letter-kerning="false" style:font-name-asian="Muli" style:font-size-asian="9.80000019073486pt" style:font-style-asian="normal" style:font-name-complex="Muli" style:font-size-complex="9.80000019073486pt" style:font-style-complex="normal"/>
    </style:style>
    <style:style style:name="P8" style:family="paragraph" style:parent-style-name="Standard" style:list-style-name="">
      <style:paragraph-properties style:text-autospace="none"/>
      <style:text-properties fo:color="#1a1a1a" style:text-outline="false" style:font-name="Helvetica Neue" fo:font-size="9.80000019073486pt" fo:letter-spacing="normal" fo:font-style="normal" style:letter-kerning="false" style:font-name-asian="Muli" style:font-size-asian="9.80000019073486pt" style:font-style-asian="normal" style:font-name-complex="Muli" style:font-size-complex="9.80000019073486pt" style:font-style-complex="normal"/>
    </style:style>
    <style:style style:name="P9" style:family="paragraph" style:parent-style-name="Standard">
      <style:paragraph-properties fo:line-height="115%" style:text-autospace="none"/>
      <style:text-properties fo:color="#666666" style:text-outline="false" style:font-name="Helvetica Neue" fo:font-size="10pt" fo:letter-spacing="normal" fo:font-style="normal" fo:font-weight="normal" style:letter-kerning="false" style:font-name-asian="GTWalsheimThin" style:font-size-asian="10pt" style:font-style-asian="normal" style:font-weight-asian="normal" style:font-name-complex="GTWalsheimThin" style:font-size-complex="10pt" style:font-style-complex="normal" style:font-weight-complex="normal"/>
    </style:style>
    <style:style style:name="P10" style:family="paragraph" style:parent-style-name="Standard" style:list-style-name="L1">
      <style:paragraph-properties fo:line-height="100%" style:text-autospace="none"/>
      <style:text-properties fo:color="#666666" style:text-outline="false" style:font-name="Helvetica Neue" fo:font-size="10pt" fo:letter-spacing="normal" fo:font-style="normal" fo:font-weight="normal" style:letter-kerning="false" style:font-name-asian="GTWalsheimBold" style:font-size-asian="10pt" style:font-style-asian="normal" style:font-weight-asian="normal" style:font-name-complex="GTWalsheimBold" style:font-size-complex="10pt" style:font-style-complex="normal" style:font-weight-complex="normal"/>
    </style:style>
    <style:style style:name="P11" style:family="paragraph" style:parent-style-name="Standard">
      <style:paragraph-properties fo:line-height="100%" style:text-autospace="none"/>
      <style:text-properties fo:color="#666666" style:text-outline="false" style:font-name="Helvetica Neue" fo:font-size="10pt" fo:letter-spacing="normal" fo:font-style="normal" fo:font-weight="normal" style:letter-kerning="false" style:font-name-asian="GTWalsheimBold" style:font-size-asian="10pt" style:font-style-asian="normal" style:font-weight-asian="normal" style:font-name-complex="GTWalsheimBold" style:font-size-complex="10pt" style:font-style-complex="normal" style:font-weight-complex="normal"/>
    </style:style>
    <style:style style:name="P12" style:family="paragraph" style:parent-style-name="Standard">
      <style:paragraph-properties fo:line-height="100%" style:text-autospace="none"/>
      <style:text-properties fo:color="#666666" style:text-outline="false" style:font-name="Helvetica Neue" fo:font-size="10pt" fo:letter-spacing="normal" fo:font-style="normal" fo:font-weight="bold" style:letter-kerning="false" style:font-name-asian="GTWalsheimBold" style:font-size-asian="10pt" style:font-style-asian="normal" style:font-weight-asian="bold" style:font-name-complex="GTWalsheimBold" style:font-size-complex="10pt" style:font-style-complex="normal" style:font-weight-complex="bold"/>
    </style:style>
    <style:style style:name="P13" style:family="paragraph" style:parent-style-name="Standard" style:list-style-name="">
      <style:paragraph-properties style:text-autospace="none"/>
      <style:text-properties fo:color="#333333" style:text-outline="false" style:font-name="Helvetica Neue" fo:font-size="9.80000019073486pt" fo:letter-spacing="normal" fo:font-style="normal" style:letter-kerning="false" style:font-name-asian="ArialMT" style:font-size-asian="9.80000019073486pt" style:font-style-asian="normal" style:font-name-complex="ArialMT" style:font-size-complex="9.80000019073486pt" style:font-style-complex="normal"/>
    </style:style>
    <style:style style:name="P14" style:family="paragraph" style:parent-style-name="Standard">
      <style:paragraph-properties fo:margin-left="1.27cm" fo:margin-right="0cm" fo:line-height="100%" fo:text-indent="-1.27cm" style:auto-text-indent="false" style:text-autospace="none">
        <style:tab-stops>
          <style:tab-stop style:position="-0.882cm"/>
          <style:tab-stop style:position="0cm"/>
        </style:tab-stops>
      </style:paragraph-properties>
      <style:text-properties fo:color="#666666" style:text-outline="false" style:font-name="Helvetica Neue" fo:font-size="10pt" fo:letter-spacing="normal" fo:font-style="normal" fo:font-weight="normal" style:letter-kerning="false" style:font-name-asian="GTWalsheimRegular" style:font-size-asian="10pt" style:font-style-asian="normal" style:font-weight-asian="normal" style:font-name-complex="GTWalsheimRegular" style:font-size-complex="10pt" style:font-style-complex="normal" style:font-weight-complex="normal"/>
    </style:style>
    <style:style style:name="T1" style:family="text">
      <style:text-properties fo:color="#454c56" style:font-name-asian="Muli" style:font-name-complex="Muli"/>
    </style:style>
    <style:style style:name="T2" style:family="text">
      <style:text-properties style:letter-kerning="true"/>
    </style:style>
    <style:style style:name="T3" style:family="text">
      <style:text-properties style:use-window-font-color="true" fo:font-size="13pt" fo:font-weight="bold" style:font-name-asian="ArialMT" style:font-size-asian="13pt" style:font-weight-asian="bold" style:font-name-complex="ArialMT" style:font-size-complex="13pt" style:font-weight-complex="bold"/>
    </style:style>
    <style:style style:name="T4" style:family="text">
      <style:text-properties fo:font-size="11pt" style:font-name-asian="ArialMT" style:font-size-asian="11pt" style:font-name-complex="ArialMT" style:font-size-complex="11pt"/>
    </style:style>
    <style:style style:name="T5"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day/>
      <number:text>.</number:text>
      <number:month/>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CURRICULUM VITAE</text:span></text:p>
      <text:p text:style-name="P3">Ing. arch. Petr Stolín</text:p>
      <text:p text:style-name="P1"><text:span text:style-name="T1">Autorizovaný architekt ČKA /č. Autorizace 02007 Česká republika</text:span></text:p>
      <text:p text:style-name="P6"> </text:p>
      <table:table table:name="Tabulka1" table:style-name="Tabulka1">
        <table:table-column table:style-name="Tabulka1.A"/>
        <table:table-column table:style-name="Tabulka1.B"/>
        <table:table-row table:style-name="Tabulka1.1">
          <table:table-cell table:style-name="Tabulka1.A1" office:value-type="date" office:date-value="1958-06-25">
            <text:p text:style-name="P7">25.6.1958</text:p>
          </table:table-cell>
          <table:table-cell table:style-name="Tabulka1.B1" office:value-type="string">
            <text:p text:style-name="P7">* Svitavy, Česká republika</text:p>
          </table:table-cell>
        </table:table-row>
        <table:table-row table:style-name="Tabulka1.1">
          <table:table-cell table:style-name="Tabulka1.A2" office:value-type="string">
            <text:p text:style-name="P7"> </text:p>
          </table:table-cell>
          <table:table-cell table:style-name="Tabulka1.B1" office:value-type="string">
            <text:p text:style-name="P7"/>
            <text:p text:style-name="P8">Vzdělaní</text:p>
          </table:table-cell>
        </table:table-row>
        <table:table-row table:style-name="Tabulka1.1">
          <table:table-cell table:style-name="Tabulka1.A2" office:value-type="string">
            <text:p text:style-name="P7">1973 - 1974</text:p>
          </table:table-cell>
          <table:table-cell table:style-name="Tabulka1.B1" office:value-type="string">
            <text:p text:style-name="P7">Učňovský obor – zedník, Frýdlant (gymnázium zamítnuto OV KSČ)</text:p>
          </table:table-cell>
        </table:table-row>
        <table:table-row table:style-name="Tabulka1.1">
          <table:table-cell table:style-name="Tabulka1.A2" office:value-type="string">
            <text:p text:style-name="P7">1974 - 1976</text:p>
          </table:table-cell>
          <table:table-cell table:style-name="Tabulka1.B1" office:value-type="string">
            <text:p text:style-name="P7">Střední průmyslová škola stavební, Liberec</text:p>
          </table:table-cell>
        </table:table-row>
        <table:table-row table:style-name="Tabulka1.1">
          <table:table-cell table:style-name="Tabulka1.A2" office:value-type="string">
            <text:p text:style-name="P7">1976 - 1978</text:p>
          </table:table-cell>
          <table:table-cell table:style-name="Tabulka1.B1" office:value-type="string">
            <text:p text:style-name="P7">Střední průmyslová škola stavební, Brno</text:p>
          </table:table-cell>
        </table:table-row>
        <table:table-row table:style-name="Tabulka1.1">
          <table:table-cell table:style-name="Tabulka1.A2" office:value-type="string">
            <text:p text:style-name="P7">1978 - 1983</text:p>
          </table:table-cell>
          <table:table-cell table:style-name="Tabulka1.B1" office:value-type="string">
            <text:p text:style-name="P7">Vysoké učení technické Brno</text:p>
            <text:p text:style-name="P7">obor – architektura</text:p>
          </table:table-cell>
        </table:table-row>
        <table:table-row table:style-name="Tabulka1.1">
          <table:table-cell table:style-name="Tabulka1.A2" office:value-type="string">
            <text:p text:style-name="P7"> </text:p>
          </table:table-cell>
          <table:table-cell table:style-name="Tabulka1.B1" office:value-type="string">
            <text:p text:style-name="P7"/>
            <text:p text:style-name="P8">Praxe</text:p>
          </table:table-cell>
        </table:table-row>
        <table:table-row table:style-name="Tabulka1.1">
          <table:table-cell table:style-name="Tabulka1.A2" office:value-type="string">
            <text:p text:style-name="P7">1983 - 1986</text:p>
          </table:table-cell>
          <table:table-cell table:style-name="Tabulka1.B1" office:value-type="string">
            <text:p text:style-name="P7">Elektroprojekta Ostrava</text:p>
          </table:table-cell>
        </table:table-row>
        <table:table-row table:style-name="Tabulka1.1">
          <table:table-cell table:style-name="Tabulka1.A2" office:value-type="string">
            <text:p text:style-name="P7">1986 - 1989</text:p>
          </table:table-cell>
          <table:table-cell table:style-name="Tabulka1.B1" office:value-type="string">
            <text:p text:style-name="P7">Projekční kancelář Stavoprojekt Liberec</text:p>
            <text:p text:style-name="P7">Ateliér 01 Ing. arch. Pavla Švancera</text:p>
          </table:table-cell>
        </table:table-row>
        <table:table-row table:style-name="Tabulka1.1">
          <table:table-cell table:style-name="Tabulka1.A2" office:value-type="string">
            <text:p text:style-name="P7">1989 - 1990</text:p>
          </table:table-cell>
          <table:table-cell table:style-name="Tabulka1.B1" office:value-type="string">
            <text:p text:style-name="P13"><text:span text:style-name="T1">EA studio (Studio evropské architektury)</text:span></text:p>
            <text:p text:style-name="P13"><text:span text:style-name="T1">Ing. arch. Josef Patrný, Ing. arch. Radim Kousal, Ing. Tomáš Charvát</text:span></text:p>
          </table:table-cell>
        </table:table-row>
        <table:table-row table:style-name="Tabulka1.1">
          <table:table-cell table:style-name="Tabulka1.A2" office:value-type="string">
            <text:p text:style-name="P7">1990 - 1993</text:p>
          </table:table-cell>
          <table:table-cell table:style-name="Tabulka1.B1" office:value-type="string">
            <text:p text:style-name="P7">Projekční kancelář SIAL Liberec</text:p>
            <text:p text:style-name="P7">Ateliér Ing. arch. Karla Hubáčka</text:p>
          </table:table-cell>
        </table:table-row>
        <table:table-row table:style-name="Tabulka1.1">
          <table:table-cell table:style-name="Tabulka1.A12" office:value-type="float" office:value="1993">
            <text:p text:style-name="P7">1993</text:p>
          </table:table-cell>
          <table:table-cell table:style-name="Tabulka1.B1" office:value-type="string">
            <text:p text:style-name="P7">Svobodný architekt</text:p>
          </table:table-cell>
        </table:table-row>
        <table:table-row table:style-name="Tabulka1.13">
          <table:table-cell table:style-name="Tabulka1.A12" office:value-type="float" office:value="1994">
            <text:p text:style-name="P7">1994</text:p>
          </table:table-cell>
          <table:table-cell table:style-name="Tabulka1.B1" office:value-type="string">
            <text:p text:style-name="P7">Spolupráce <text:s/>- Architektonický ateliér JBKM (Ing. arch. Zdeněk Jiran, </text:p>
            <text:p text:style-name="P7">Ing. arch. Petr Bouřil, Ing. arch. Michal Kohout, Ing. arch. Vít Máslo)</text:p>
            <text:p text:style-name="P7">Architektonická soutěž - SUPŠ sklářská Železný Brod</text:p>
          </table:table-cell>
        </table:table-row>
        <table:table-row table:style-name="Tabulka1.1">
          <table:table-cell table:style-name="Tabulka1.A12" office:value-type="float" office:value="1996">
            <text:p text:style-name="P7">1996</text:p>
          </table:table-cell>
          <table:table-cell table:style-name="Tabulka1.B1" office:value-type="string">
            <text:p text:style-name="P7">Spolupráce <text:s/>- Ing. arch. Zdeněk Jiran, Ing. arch. Michal Kohout, Ing. František Čejka</text:p>
            <text:p text:style-name="P7">Dům s pečovatelskou službou v Liberci</text:p>
          </table:table-cell>
        </table:table-row>
        <table:table-row table:style-name="Tabulka1.1">
          <table:table-cell table:style-name="Tabulka1.A12" office:value-type="float" office:value="2008">
            <text:p text:style-name="P7">2008</text:p>
          </table:table-cell>
          <table:table-cell table:style-name="Tabulka1.B1" office:value-type="string">
            <text:p text:style-name="P7">Založení vlastního ateliéru PETR STOLÍN ARCHITEKT s.r.o.</text:p>
          </table:table-cell>
        </table:table-row>
        <table:table-row table:style-name="Tabulka1.1">
          <table:table-cell table:style-name="Tabulka1.A12" office:value-type="float" office:value="2015">
            <text:p text:style-name="P7">2015</text:p>
          </table:table-cell>
          <table:table-cell table:style-name="Tabulka1.B1" office:value-type="string">
            <text:p text:style-name="P7">Vedení externího ateliéru na FUA TUL </text:p>
          </table:table-cell>
        </table:table-row>
        <table:table-row table:style-name="Tabulka1.1">
          <table:table-cell table:style-name="Tabulka1.A12" office:value-type="float" office:value="2015">
            <text:p text:style-name="P7">2015</text:p>
          </table:table-cell>
          <table:table-cell table:style-name="Tabulka1.B1" office:value-type="string">
            <text:p text:style-name="P7">Založení ateliéru CUBE LOVE s.r.o. s Ing. arch. Alenou Mičekovou</text:p>
          </table:table-cell>
        </table:table-row>
        <table:table-row table:style-name="Tabulka1.1">
          <table:table-cell table:style-name="Tabulka1.A2" office:value-type="string">
            <text:p text:style-name="P7"> </text:p>
          </table:table-cell>
          <table:table-cell table:style-name="Tabulka1.B1" office:value-type="string">
            <text:p text:style-name="P7"/>
            <text:p text:style-name="P8">Umění</text:p>
          </table:table-cell>
        </table:table-row>
        <table:table-row table:style-name="Tabulka1.1">
          <table:table-cell table:style-name="Tabulka1.A12" office:value-type="float" office:value="2000">
            <text:p text:style-name="P7">2000</text:p>
          </table:table-cell>
          <table:table-cell table:style-name="Tabulka1.B1" office:value-type="string">
            <text:p text:style-name="P7">Autorská spolupráce s bratrem doc. Janem Stolínem, M.A. a Ing. arch. Monikou Mitášovou, Ph.D. na Památníku bojovníkům a obětem za svobodu vlasti v Liberci</text:p>
          </table:table-cell>
        </table:table-row>
        <table:table-row table:style-name="Tabulka1.1">
          <table:table-cell table:style-name="Tabulka1.A12" office:value-type="float" office:value="2009">
            <text:p text:style-name="P7">2009</text:p>
          </table:table-cell>
          <table:table-cell table:style-name="Tabulka1.B1" office:value-type="string">
            <text:p text:style-name="P7">Spolupráce s bratrem doc. Janem Stolínem, M.A. - výtvarné dílo v architektuře</text:p>
            <text:p text:style-name="P7">Informační centrum a kavárna Oskara Schindlera ve Svitavách</text:p>
          </table:table-cell>
        </table:table-row>
        <table:table-row table:style-name="Tabulka1.1">
          <table:table-cell table:style-name="Tabulka1.A12" office:value-type="float" office:value="2010">
            <text:p text:style-name="P7">2010</text:p>
          </table:table-cell>
          <table:table-cell table:style-name="Tabulka1.B1" office:value-type="string">
            <text:p text:style-name="P7">Spolupráce s bratrem doc. Janem Stolínem, M.A. - grafický a informační systém </text:p>
            <text:p text:style-name="P7">v Kulturním centru Vratislavice 101010 v Liberci</text:p>
          </table:table-cell>
        </table:table-row>
        <table:table-row table:style-name="Tabulka1.1">
          <table:table-cell table:style-name="Tabulka1.A12" office:value-type="float" office:value="2013">
            <text:p text:style-name="P7">2013</text:p>
          </table:table-cell>
          <table:table-cell table:style-name="Tabulka1.B1" office:value-type="string">
            <text:p text:style-name="P7">Spolupráce s bratrem doc. Janem Stolínem, M.A. - CUBExCUBE – soukromá galerie současného výtvarného umění v Kryštofově údolí</text:p>
          </table:table-cell>
        </table:table-row>
        <table:table-row table:style-name="Tabulka1.1">
          <table:table-cell table:style-name="Tabulka1.A12" office:value-type="float" office:value="2014">
            <text:p text:style-name="P7">2014</text:p>
          </table:table-cell>
          <table:table-cell table:style-name="Tabulka1.B1" office:value-type="string">
            <text:p text:style-name="P7">PUNK V ARCHITEKTUŘE – účast na výstavě s projektem experimentálních domů ZEN-Houses a společnou tématickou exteriérovou instalací s bratrem doc. Janem Stolínem, M.A. v Galerii Jaroslava Fragnera v <text:s/>Praze</text:p>
          </table:table-cell>
        </table:table-row>
        <table:table-row table:style-name="Tabulka1.1">
          <table:table-cell table:style-name="Tabulka1.A12" office:value-type="float" office:value="2016">
            <text:p text:style-name="P7">2016</text:p>
          </table:table-cell>
          <table:table-cell table:style-name="Tabulka1.B1" office:value-type="string">
            <text:p text:style-name="P7">PUNK V ARCHITEKTUŘE II – účast na výstavě s projektem experimentálních domů ZEN-Houses a společnou tématickou exteriérovou instalací IZOLACE </text:p>
            <text:p text:style-name="P7">s bratrem doc. Janem Stolínem, M.A. <text:s/>a Lexou Peroutkou v Oblastní galerii Liberec</text:p>
          </table:table-cell>
        </table:table-row>
        <table:table-row table:style-name="Tabulka1.1">
          <table:table-cell table:style-name="Tabulka1.A2" office:value-type="string">
            <text:p text:style-name="P7"> </text:p>
          </table:table-cell>
          <table:table-cell table:style-name="Tabulka1.B1" office:value-type="string">
            <text:p text:style-name="P7"/>
            <text:p text:style-name="P8">Ocenění</text:p>
          </table:table-cell>
        </table:table-row>
        <table:table-row table:style-name="Tabulka1.1">
          <table:table-cell table:style-name="Tabulka1.A12" office:value-type="float" office:value="1984">
            <text:p text:style-name="P7">1984</text:p>
          </table:table-cell>
          <table:table-cell table:style-name="Tabulka1.B1" office:value-type="string">
            <text:p text:style-name="P7">1. místo ve studentské soutěži Hledáme dokonalé projekty – Rekonverze továrny na studentské bydlení v Brně</text:p>
          </table:table-cell>
        </table:table-row>
        <table:table-row table:style-name="Tabulka1.1">
          <table:table-cell table:style-name="Tabulka1.A12" office:value-type="float" office:value="1996">
            <text:p text:style-name="P7">1996</text:p>
          </table:table-cell>
          <table:table-cell table:style-name="Tabulka1.B1" office:value-type="string">
            <text:p text:style-name="P7">Hlavní cena Grand Prix Obce architektů v kategorii Bydlení </text:p>
            <text:p text:style-name="P7">– Dům s pečovatelskou službou v Liberci</text:p>
          </table:table-cell>
        </table:table-row>
        <table:table-row table:style-name="Tabulka1.1">
          <table:table-cell table:style-name="Tabulka1.A12" office:value-type="float" office:value="1997">
            <text:p text:style-name="P7">1997</text:p>
          </table:table-cell>
          <table:table-cell table:style-name="Tabulka1.B1" office:value-type="string">
            <text:p text:style-name="P7">1. cena For Habitat – Dům s pečovatelskou službou v Liberci</text:p>
          </table:table-cell>
        </table:table-row>
        <table:table-row table:style-name="Tabulka1.1">
          <table:table-cell table:style-name="Tabulka1.A12" office:value-type="float" office:value="2001">
            <text:p text:style-name="P7">2001</text:p>
          </table:table-cell>
          <table:table-cell table:style-name="Tabulka1.B1" office:value-type="string">
            <text:p text:style-name="P5"><text:span text:style-name="T1">Čestné uznání Grand Prix Obce architektů v kategorii Výtvarné dílo </text:span></text:p>
            <text:p text:style-name="P5"><text:span text:style-name="T1">v architektuře – Památník bojovníkům a obětem za svobodu vlasti v Liberci</text:span></text:p>
          </table:table-cell>
        </table:table-row>
        <table:table-row table:style-name="Tabulka1.1">
          <table:table-cell table:style-name="Tabulka1.A12" office:value-type="float" office:value="2010">
            <text:p text:style-name="P7">2010</text:p>
          </table:table-cell>
          <table:table-cell table:style-name="Tabulka1.B1" office:value-type="string">
            <text:p text:style-name="P7">Stavba roku Libereckého kraje – Cena Doc. Ing. arch. Karla Hubáčka, Dr.h.c.</text:p>
            <text:p text:style-name="P7">– Malá admininstrativní budova Ermeg s.r.o. v Liberci</text:p>
          </table:table-cell>
        </table:table-row>
        <table:table-row table:style-name="Tabulka1.1">
          <table:table-cell table:style-name="Tabulka1.A12" office:value-type="float" office:value="2011">
            <text:p text:style-name="P7">2011</text:p>
          </table:table-cell>
          <table:table-cell table:style-name="Tabulka1.B1" office:value-type="string">
            <text:p text:style-name="P7">Stavba roku Libereckého kraje – Cena Doc. Ing. arch. Karla Hubáčka, Dr.h.c.</text:p>
            <text:p text:style-name="P7">– Kulturní centrum Vratislavice 101010 v Liberci</text:p>
          </table:table-cell>
        </table:table-row>
        <table:table-row table:style-name="Tabulka1.1">
          <table:table-cell table:style-name="Tabulka1.A12" office:value-type="float" office:value="2014">
            <text:p text:style-name="P7">2014</text:p>
          </table:table-cell>
          <table:table-cell table:style-name="Tabulka1.B1" office:value-type="string">
            <text:p text:style-name="P7">Laureát Ceny archiwebu</text:p>
          </table:table-cell>
        </table:table-row>
        <table:table-row table:style-name="Tabulka1.1">
          <table:table-cell table:style-name="Tabulka1.A12" office:value-type="float" office:value="2016">
            <text:p text:style-name="P7">2016</text:p>
          </table:table-cell>
          <table:table-cell table:style-name="Tabulka1.B1" office:value-type="string">
            <text:p text:style-name="P7">Hlavní cena – Česká cena za architekturu ČKA – ZEN-Houses Ateliér a dům </text:p>
            <text:p text:style-name="P7">v Liberci</text:p>
          </table:table-cell>
        </table:table-row>
      </table:table>
      <text:p text:style-name="P2"><text:soft-page-break/></text:p>
      <text:p text:style-name="P9"/>
      <text:p text:style-name="P12">Charakteristika odborné činnosti:</text:p>
      <text:list xml:id="list7752547411543426318" text:style-name="L1">
        <text:list-item>
          <text:p text:style-name="P10"><text:span text:style-name="T4">již více než 30 let působení na české architektonické scéně</text:span></text:p>
        </text:list-item>
        <text:list-item>
          <text:p text:style-name="P10"><text:span text:style-name="T4">ve tvorbě je ukotvena snaha o ustálenou kvalitu, nekomplikovanost, vztah k místu, nenáročnost a jednoduchost provedení, společenský přesah</text:span></text:p>
        </text:list-item>
        <text:list-item>
          <text:p text:style-name="P10"><text:span text:style-name="T4">v jednotlivých návrzích a realizacích lze nacházet společně se proplétající motivy</text:span></text:p>
        </text:list-item>
        <text:list-item>
          <text:p text:style-name="P10"><text:span text:style-name="T4">hlavní typologie realizací spadá do okruhu, kulturních, sociálních a školních staveb</text:span></text:p>
        </text:list-item>
        <text:list-item>
          <text:p text:style-name="P10"><text:span text:style-name="T4">důraz na spolupráci s umělci a ostatními profesemi a následná aplikace</text:span></text:p>
        </text:list-item>
        <text:list-item>
          <text:p text:style-name="P10"><text:span text:style-name="T4">zabývání se opakovaně v různých interpretacích tématem „objekt v objektu“</text:span></text:p>
        </text:list-item>
        <text:list-item>
          <text:p text:style-name="P10"><text:span text:style-name="T4">zkoumání potřeb pro bydlení a jejich následná minimalizace – vyústění v realizaci experimentálních domů ZEN-Houses</text:span></text:p>
        </text:list-item>
        <text:list-item>
          <text:p text:style-name="P10"><text:span text:style-name="T4">materiálová fascinace surovými průmyslovými výrobky, zabývání se transparentností v architektuře a odhalenými konstrukcemi</text:span></text:p>
        </text:list-item>
      </text:list>
      <text:p text:style-name="P11"><text:span text:style-name="T3"/></text:p>
      <text:p text:style-name="P11"><text:span text:style-name="T3"/></text:p>
      <text:p text:style-name="P12">Významné realizace a projekty:</text:p>
      <text:p text:style-name="P14"><text:tab/><text:tab/>Střední umělecko-průmyslová škola sklářská v Železném Brodě</text:p>
      <text:p text:style-name="P14"><text:tab/><text:tab/>Dům s pečovatelskou službou v Liberci (Grand Prix 1996)</text:p>
      <text:p text:style-name="P14"><text:tab/><text:tab/>Památník bojovníkům a obětem za svobodu vlasti v Liberci (Grand Prix 2001 – čestné uznání)</text:p>
      <text:p text:style-name="P14"><text:tab/><text:tab/>Střední odborná škola v Liberci</text:p>
      <text:p text:style-name="P14"><text:tab/><text:tab/>Rekonstrukce Městského úřadu ve Svitavách</text:p>
      <text:p text:style-name="P14"><text:tab/><text:tab/>Rekonstrukce kočárovny na Informační centrum a kavárnu Oskara Schindlera ve Svitavách</text:p>
      <text:p text:style-name="P14"><text:span text:style-name="T2"><text:tab/><text:tab/>M</text:span>alá administrativní budova Ermeg s.r.o. Liberec (stavba roku 2009 Libereckého kraje)</text:p>
      <text:p text:style-name="P14"><text:span text:style-name="T2"><text:tab/><text:tab/></text:span>Kulturní centrum 101010 ve Vratislavicích (stavba roku 2011 Libereckého kraje)</text:p>
      <text:p text:style-name="P14"><text:span text:style-name="T2"><text:tab/><text:tab/>ZEN-Houses Ateliér a dům v Liberci (1. Česká cena za architekturu ČKA)</text:span></text:p>
      <text:p text:style-name="P14"><text:span text:style-name="T2"><text:tab/><text:tab/></text:span>návrh Slunečního pavilonu v Jablonci nad Nisou</text:p>
      <text:p text:style-name="P14"><text:span text:style-name="T2"><text:tab/><text:tab/>návrh </text:span>Mateřské školy ve Vratislavicích</text:p>
      <text:p text:style-name="P14"/>
      <text:p text:style-name="P12"/>
      <text:p text:style-name="P12"/>
      <text:p text:style-name="P12">Soupis publikací realizací:</text:p>
      <text:p text:style-name="P14"><text:span text:style-name="T2"><text:tab/><text:tab/>Střední odborná škola v Liberci:</text:span></text:p>
      <text:p text:style-name="P14"><text:span text:style-name="T2"><text:tab/><text:tab/>Švácha, Rostislav. Školy. Stavba. 1999, roč. 6, s. 30-31. ISSN 1210-9568.</text:span></text:p>
      <text:p text:style-name="P14"><text:span text:style-name="T2"/></text:p>
      <text:p text:style-name="P14"><text:span text:style-name="T2"><text:tab/><text:tab/>Kulturní centrum Vratislavice 101010:</text:span></text:p>
      <text:p text:style-name="P14"><text:span text:style-name="T2"><text:tab/><text:tab/>Kuzemenský, Michal. Česká architektura / Czech architecture 2011-2012 - ročenka. 1. vydání. Praha: Prostor, 2013, s. 74-77. ISBN 978-80-87064-13-9.</text:span></text:p>
      <text:p text:style-name="P14"><text:span text:style-name="T2"/></text:p>
      <text:p text:style-name="P14"><text:span text:style-name="T2"><text:tab/><text:tab/>ZEN-Houses Ateliér a dům v Liberci:</text:span></text:p>
      <text:p text:style-name="P14"><text:span text:style-name="T2"><text:tab/><text:tab/>Jiran, Zdeněk. Česká architektura / Czech architecture 2012-2013 - ročenka. 1. vydání. Praha: Prostor, 2014, s. 36-39. ISBN 978-80-87064-14-6.</text:span></text:p>
      <text:p text:style-name="P14"><text:span text:style-name="T2"><text:tab/><text:tab/>Jiran, Zdeněk. Architektura je odrazem doby. Esprit LN. 2014, č. 4, s. 20. ISSN 1213-1385.</text:span></text:p>
      <text:p text:style-name="P14"><text:span text:style-name="T2"><text:tab/><text:tab/>Hnídková, Vendula. Prefabricated Zen by Petr Stolín, Liberec. A10, new European architecture. 2014, č. 58, s. 61. ISSN 1573-3815.</text:span></text:p>
      <text:p text:style-name="P14"><text:span text:style-name="T2"><text:tab/><text:tab/>ERA21. Panelový ZEN. 2014, roč. 14, č. 3, s. 42-43. ISSN 1801-089X.</text:span></text:p>
      <text:p text:style-name="P14"><text:span text:style-name="T2"><text:tab/><text:tab/>Křenková, Klára a L'ubica Fábri. Ročenka dřevostaveb 2014. 1. vydání. Praha: Prodesi, 2014, s. 37. ISBN 978-80-905174-3-1.</text:span></text:p>
      <text:p text:style-name="P14"><text:span text:style-name="T2"><text:tab/><text:tab/>Rezident. Dřevo v architektuře. 2015, č. 1, s. 16-17. ISSN 2336-3592.</text:span></text:p>
      <text:p text:style-name="P14"><text:span text:style-name="T2"><text:tab/><text:tab/>Macháček, Julius, Petr Šmídek a Petr Volf. Top realizace. Rozhovor. Recenze. ARCHITEKT 4/5 2015. 2015, roč. LXI, č. 4,5, s. 4-15. ISBN 0862-7010.</text:span></text:p>
      <text:p text:style-name="P14"><text:span text:style-name="T2"><text:tab/><text:tab/>Volf, Petr. Dřevěná architektura. REFLEX. 2015, roč. XXVI, č. 15, s. 10-11. ISSN 0862-6634.</text:span></text:p>
      <text:p text:style-name="P14"><text:span text:style-name="T2"><text:tab/><text:tab/>Volf, Petr. Zenový panelák. Ego! HN. 2015, roč. 1, č. 3, s. 26-29. ISSN 1804-7238.</text:span></text:p>
      <text:p text:style-name="P14"><text:span text:style-name="T2"><text:tab/><text:tab/>Katalog 1. ročníku České ceny za architekturu. 2016, s. 34-43</text:span></text:p>
      <text:p text:style-name="P14"><text:span text:style-name="T2"><text:tab/><text:tab/></text:span></text:p>
      <text:p text:style-name="P14"><text:span text:style-name="T2"><text:tab/><text:tab/>Mateřská škola Vratislavice:</text:span></text:p>
      <text:p text:style-name="P14"><text:span text:style-name="T2"><text:tab/><text:tab/>Vinšová, Hana. Dřevostavba školky. Stavitel. 2016, roč. XXIV, č. 8, s. 33-34. ISSN 1210-4825.</text:span></text:p>
      <text:p text:style-name="P14"><text:span text:style-name="T2"/></text:p>
      <text:p text:style-name="P14"><text:soft-page-break/><text:span text:style-name="T2"/></text:p>
      <text:p text:style-name="P14"><text:span text:style-name="T2"/></text:p>
      <text:p text:style-name="P14"><text:span text:style-name="T2"/></text:p>
      <text:p text:style-name="P12">Koncepce vedení a rozvoje ateliéru:</text:p>
      <text:p text:style-name="P14"><text:span text:style-name="T2"><text:tab/><text:tab/>Při práci v ateliéru chci volit z části zadaná témata, z části témata vlastní. Rád bych volil většinou práce takové, které by museli v začátcích řešit studenti společně a poté by každý samostatně zpracovával dílčí úkol. Vznikal by tak projekt většího rozsahu, kde by studenti museli docházet ke společným názorům a konsenzům, a poté by z této fáze přecházeli do vlastní práce, avšak při plném respektu k ostatním. Modely musí být součástí tvorby od prvotních úvah nad zadaným úkolem, nikoli až po zpracování grafické části. Skladba zpracovávaných témat by měla být takového charakteru, aby studenti byli schopni místa určení bezproblémově navštívit, důsledně poznat a analyzovat.</text:span></text:p>
      <text:p text:style-name="P14"><text:span text:style-name="T2"><text:tab/><text:tab/>Taktéž bych rád postupem času zaváděl propojení projekční činnosti s praxí. Toto nejlépe formou workshopů se zkušenými lektory (mentory). Důležitým momentem by bylo taktéž pořádání přednášek výrazných osobností.</text:span></text:p>
      <text:p text:style-name="P14"><text:span text:style-name="T2"><text:tab/><text:tab/>Zásadní je však práce se začínajícími studenty zejména v prvním ročníku, kdy by měli pochopit práci architekta, naučit se architektonicky myslet, vnímat prostor a pohybovat se v něm. Sleduji, </text:span></text:p>
      <text:p text:style-name="P14"><text:span text:style-name="T2"><text:tab/><text:tab/>že toto studentům druhého ročníku absolutně chybí.</text:span></text:p>
      <text:p text:style-name="P14"><text:span text:style-name="T2"><text:tab/><text:tab/>Dále bych navrhoval stanovit přísnější kritéria pro absolvování semestru, a to zejména v docházce a pracovním nasazení. Dalším momentem by mělo být přísnější hodnocení vykonané práce a stanovení jasnějších pravidel. Z fakulty architektury by neměli vycházet nekvalitní absolventi.</text:span></text:p>
      <text:p text:style-name="P14"><text:span text:style-name="T2"/></text:p>
      <text:p text:style-name="P14"><text:span text:style-name="T2"/></text:p>
      <text:p text:style-name="P14"><text:span text:style-name="T2"/></text:p>
      <text:p text:style-name="P14"><text:span text:style-name="T2">V Liberci dne 14.11.2016<text:tab/><text:tab/><text:tab/><text:tab/><text:tab/><text:tab/><text:tab/>Ing. arch. Petr Stolín</text:span></text:p>
      <text:p text:style-name="P14"><text:span text:style-name="T2"><text:tab/><text:tab/></text:span></text:p>
      <text:p text:style-name="P14"><text:span text:style-name="T2"><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TWalsheimBold" svg:font-family="GTWalsheimBold"/>
    <style:font-face style:name="GTWalsheimMedium" svg:font-family="GTWalsheimMedium"/>
    <style:font-face style:name="GTWalsheimRegular" svg:font-family="GTWalsheimRegular"/>
    <style:font-face style:name="GTWalsheimThin" svg:font-family="GTWalsheimThin"/>
    <style:font-face style:name="Muli" svg:font-family="Muli"/>
    <style:font-face style:name="OpenSymbol" svg:font-family="OpenSymbol"/>
    <style:font-face style:name="ArialMT" svg:font-family="ArialMT" style:font-family-generic="swiss"/>
    <style:font-face style:name="Helvetica" svg:font-family="Helvetica" style:font-family-generic="swiss"/>
    <style:font-face style:name="Euromode" svg:font-family="Euromode" style:font-pitch="variable"/>
    <style:font-face style:name="Helvetica Neue" svg:font-family="'Helvetica Neue'" style:font-adornments="Italic"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3T20:27:34</meta:creation-date>
    <meta:editing-duration>P7DT17H12M11S</meta:editing-duration>
    <meta:editing-cycles>26</meta:editing-cycles>
    <meta:generator>OpenOffice/4.1.2$Unix OpenOffice.org_project/412m3$Build-9782</meta:generator>
    <meta:initial-creator>Alena Mičeková</meta:initial-creator>
    <dc:date>2016-11-14T11:18:50</dc:date>
    <dc:creator>Alena Mičeková</dc:creator>
    <meta:printed-by>Alena Mičeková</meta:printed-by>
    <meta:print-date>2016-11-13T15:20:45</meta:print-date>
    <meta:document-statistic meta:table-count="1" meta:image-count="0" meta:object-count="0" meta:page-count="3" meta:paragraph-count="134" meta:word-count="1117" meta:character-count="7534"/>
  </office:meta>
</office:document-meta>
</file>